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margin-top="0.1665in" fo:margin-bottom="0.1665in" loext:contextual-spacing="false" fo:line-height="100%"/>
    </style:style>
    <style:style style:name="P3" style:family="paragraph" style:parent-style-name="Standard" style:list-style-name="WWNum1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4" style:family="paragraph" style:parent-style-name="Standard" style:list-style-name="WWNum3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5" style:family="paragraph" style:parent-style-name="Standard" style:list-style-name="WWNum2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6" style:family="paragraph" style:parent-style-name="Standard" style:list-style-name="WWNum4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7" style:family="paragraph" style:parent-style-name="Standard" style:list-style-name="WWNum1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8" style:family="paragraph" style:parent-style-name="Standard" style:list-style-name="WWNum3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9" style:family="paragraph" style:parent-style-name="Standard" style:list-style-name="WWNum2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10" style:family="paragraph" style:parent-style-name="Standard" style:list-style-name="WWNum4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11" style:family="paragraph" style:parent-style-name="Standard" style:list-style-name="WWNum1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12" style:family="paragraph" style:parent-style-name="Standard" style:list-style-name="WWNum3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13" style:family="paragraph" style:parent-style-name="Standard" style:list-style-name="WWNum2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14" style:family="paragraph" style:parent-style-name="Standard" style:list-style-name="WWNum4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15" style:family="paragraph" style:parent-style-name="Heading_20_3">
      <style:paragraph-properties fo:margin-top="0.1945in" fo:margin-bottom="0.0555in" loext:contextual-spacing="false" fo:line-height="100%" fo:keep-together="auto" fo:keep-with-next="auto"/>
    </style:style>
    <style:style style:name="P16" style:family="paragraph" style:parent-style-name="Heading_20_3">
      <style:paragraph-properties fo:margin-top="0.1945in" fo:margin-bottom="0.0555in" loext:contextual-spacing="false" fo:line-height="100%" fo:keep-together="auto" fo:keep-with-next="auto"/>
      <style:text-properties fo:color="#000000" fo:font-size="13pt" fo:font-weight="bold" style:font-size-asian="13pt" style:font-weight-asian="bold" style:font-size-complex="13pt"/>
    </style:style>
    <style:style style:name="P17" style:family="paragraph" style:parent-style-name="Heading_20_2" style:master-page-name="Standard">
      <style:paragraph-properties fo:margin-top="0.25in" fo:margin-bottom="0.0555in" loext:contextual-spacing="false" fo:line-height="100%" fo:keep-together="auto" style:page-number="1" fo:keep-with-next="auto"/>
    </style:style>
    <style:style style:name="P18" style:family="paragraph">
      <loext:graphic-properties draw:fill="solid" draw:fill-color="#a0a0a0"/>
      <style:paragraph-properties fo:text-align="center"/>
    </style:style>
    <style:style style:name="T1" style:family="text">
      <style:text-properties fo:font-size="17pt" fo:font-weight="bold" style:font-size-asian="17pt" style:font-weight-asian="bold" style:font-size-complex="17pt"/>
    </style:style>
    <style:style style:name="T2" style:family="text">
      <style:text-properties fo:color="#000000" fo:font-size="13pt" fo:font-weight="bold" style:font-size-asian="13pt" style:font-weight-asian="bold" style:font-size-complex="13pt"/>
    </style:style>
    <style:style style:name="T3" style:family="text">
      <style:text-properties fo:color="#000000" fo:font-size="10pt" fo:font-weight="bold" style:font-size-asian="10pt" style:font-weight-asian="bold" style:font-size-complex="10pt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bookmark text:name="_r0h7k4s01eja"/><text:span text:style-name="T1">🍀 Get Involved at Lucky Lane! </text:span></text:p>
      <text:p text:style-name="P2">Join the Board of Directors OR a committee and make a difference in our school community!</text:p>
      <text:p text:style-name="P2">We’re looking for enthusiastic parents to join one (or more!) of our volunteer positions. Whether you have a little time or a lot, your help makes a big impact!</text:p>
      <text:p text:style-name="Standard"><draw:rect text:anchor-type="as-char" style:rel-width="100%" draw:z-index="0" draw:style-name="gr1" draw:text-style-name="P18" svg:width="0.0012in" svg:height="0.0213in"><text:p/></draw:rect></text:p>
      <text:p text:style-name="P15"><text:bookmark text:name="_b0laoxubi8uw"/><text:span text:style-name="T2">💚 Teacher Appreciation Committee </text:span></text:p>
      <text:p text:style-name="P15"><text:bookmark text:name="_sae1tg3a21f4"/><text:span text:style-name="T2">- </text:span><text:span text:style-name="T3">estimated time commitment: 1.5 hr/mo for 2 people </text:span></text:p>
      <text:p text:style-name="P2">Show our wonderful teachers some love:</text:p>
      <text:list xml:id="list1194879905" text:style-name="WWNum1">
        <text:list-item>
          <text:p text:style-name="P3">Plan and execute special treats, gifts, and appreciation notes<text:line-break/></text:p>
        </text:list-item>
        <text:list-item>
          <text:p text:style-name="P7">Organize Teacher Appreciation Week in May as well as seasonal surprises throughout the year<text:line-break/></text:p>
        </text:list-item>
        <text:list-item>
          <text:p text:style-name="P11">Support teacher morale with monthly special treats as a thank you <text:line-break/></text:p>
        </text:list-item>
      </text:list>
      <text:p text:style-name="P1"><draw:rect text:anchor-type="as-char" style:rel-width="100%" draw:z-index="1" draw:style-name="gr1" draw:text-style-name="P18" svg:width="0.0012in" svg:height="0.0213in"><text:p/></draw:rect></text:p>
      <text:p text:style-name="P15"><text:bookmark text:name="_qgrvh0708lqx"/><text:span text:style-name="T2">🛠️ Facilities Committee</text:span></text:p>
      <text:p text:style-name="P15"><text:bookmark text:name="_2tpg2o306agq"/><text:span text:style-name="T2">- </text:span><text:span text:style-name="T3">estimated time commitment: 1 hr/mo</text:span></text:p>
      <text:p text:style-name="P2">Help us keep our space safe and beautiful:</text:p>
      <text:list xml:id="list3275662049" text:style-name="WWNum3">
        <text:list-item>
          <text:p text:style-name="P4">Identify and prioritize improvement projects<text:line-break/></text:p>
        </text:list-item>
        <text:list-item>
          <text:p text:style-name="P8">Assist with calling local business contacts for quotes and availability <text:line-break/></text:p>
        </text:list-item>
        <text:list-item>
          <text:p text:style-name="P12">Organize volunteer days for general help, repairs and upgrades<text:line-break/></text:p>
        </text:list-item>
      </text:list>
      <text:p text:style-name="P1"><draw:rect text:anchor-type="as-char" style:rel-width="100%" draw:z-index="2" draw:style-name="gr1" draw:text-style-name="P18" svg:width="0.0012in" svg:height="0.0213in"><text:p/></draw:rect></text:p>
      <text:p text:style-name="P16"><text:bookmark text:name="_3gwu31pjppv"/></text:p>
      <text:p text:style-name="P16"><text:bookmark text:name="_l5lnsn2mcvlj"/></text:p>
      <text:p text:style-name="P16"><text:bookmark text:name="_5pji4wtn4f51"/></text:p>
      <text:p text:style-name="P15"><text:bookmark text:name="_vvsb49yiocbg"/><text:span text:style-name="T2">📢 Communication Committee </text:span></text:p>
      <text:p text:style-name="P15"><text:bookmark text:name="_p849upb84g8p"/><text:span text:style-name="T2">- </text:span><text:span text:style-name="T3">estimated time commitment: 1.5 hr/mo for 2 people </text:span></text:p>
      <text:p text:style-name="P2">Help share our story and keep families informed:</text:p>
      <text:list xml:id="list3343904627" text:style-name="WWNum2">
        <text:list-item>
          <text:p text:style-name="P5">Write or contribute to the monthly school newsletter template - HUGE NEED! <text:line-break/></text:p>
        </text:list-item>
        <text:list-item>
          <text:p text:style-name="P9"><text:soft-page-break/>Promote seasonal events and fundraisers by organizing emails and class parents <text:line-break/></text:p>
        </text:list-item>
        <text:list-item>
          <text:p text:style-name="P13">Assist with website content and/or social media updates <text:line-break/></text:p>
        </text:list-item>
      </text:list>
      <text:p text:style-name="P1"><draw:rect text:anchor-type="as-char" style:rel-width="100%" draw:z-index="3" draw:style-name="gr1" draw:text-style-name="P18" svg:width="0.0012in" svg:height="0.0213in"><text:p/></draw:rect></text:p>
      <text:p text:style-name="P15"><text:bookmark text:name="_r4yn64frcaqh"/><text:span text:style-name="T2">🎉 Events Committee </text:span></text:p>
      <text:p text:style-name="P15"><text:bookmark text:name="_boepgo3kzwpm"/><text:span text:style-name="T2">- </text:span><text:span text:style-name="T3">estimated time commitment: 1.5 hr/mo</text:span></text:p>
      <text:p text:style-name="P2">Bring the fun to our preschool community:</text:p>
      <text:list xml:id="list863681273" text:style-name="WWNum4">
        <text:list-item>
          <text:p text:style-name="P6">Help execute family events like the Fall Fundraiser, Halloween Trunk-or-Treat or Class parties throughout the year <text:line-break/></text:p>
        </text:list-item>
        <text:list-item>
          <text:p text:style-name="P10">Help coordinate class parents, volunteers, supplies, and logistics<text:line-break/></text:p>
        </text:list-item>
        <text:list-item>
          <text:p text:style-name="P14">Support school spirit and fundraising efforts - especially during our NEW Trivia Night! <text:line-break/></text:p>
        </text:list-item>
      </text:list>
      <text:p text:style-name="P1"><draw:rect text:anchor-type="as-char" style:rel-width="100%" draw:z-index="4" draw:style-name="gr1" draw:text-style-name="P18" svg:width="0.0012in" svg:height="0.0213in"><text:p/></draw:rect></text:p>
      <text:p text:style-name="P1"/>
      <text:p text:style-name="P1">Every 2nd Wednesday of the Month, Lucky Lane hosts a Board Meeting in the Wheel Toy room at 6pm. Everyone is welcome! Committee members are not required to attend but always welcome. </text:p>
      <text:p text:style-name="P15"><text:bookmark text:name="_8g7xkcfuo8zl"/><text:span text:style-name="T2">✅ Ready to Join? Have Questions?</text:span></text:p>
      <text:p text:style-name="P2">Reach out to Carolyn, Board President</text:p>
      <text:p text:style-name="P2">📧 board@luckylane.org | 📞 636-675-1073 </text:p>
      <text:p text:style-name="P2">Thank you for helping make our school a warm, welcoming place for every child!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37" meta:word-count="324" meta:character-count="1995" meta:non-whitespace-character-count="1688"/>
    <meta:generator>LibreOfficeDev/6.0.5.2$Linux_X86_64 LibreOffice_project/</meta:generator>
  </office:meta>
</office:document-meta>
</file>